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Normal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asian="標楷體" fo:font-weight="bold" style:font-weight-asian="bold" style:font-size-complex="12pt"/>
    </style:style>
    <style:style style:name="P27" style:parent-style-name="Normal" style:family="paragraph">
      <style:text-properties style:font-name="新細明體" style:font-name-complex="新細明體" fo:font-weight="bold" style:font-weight-asian="bold" style:font-weight-complex="bold" fo:color="#000000" style:letter-kerning="false" style:font-size-complex="10.5pt" fo:background-color="#FFFFFF"/>
    </style:style>
    <style:style style:name="P28" style:parent-style-name="Normal" style:family="paragraph">
      <style:paragraph-properties fo:line-height="200%" fo:margin-left="-0.168in" fo:margin-right="-0.1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" style:parent-style-name="Normal" style:family="paragraph">
      <style:paragraph-properties fo:line-height="200%" fo:margin-left="-0.168in" fo:margin-right="-0.1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" style:parent-style-name="Normal" style:family="paragraph">
      <style:text-properties style:font-name="Times New Roman" style:font-name-asian="標楷體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name="Times New Roman" style:font-name-asian="標楷體" fo:font-size="16pt" style:font-size-asian="16pt"/>
    </style:style>
    <style:style style:name="T33" style:parent-style-name="DefaultParagraphFont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5華語教師赴泰國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泰國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</table:table>
      <text:p text:style-name="P27"/>
      <text:p text:style-name="P28">◎ 是否同意本計畫將您的資料推薦至志願以外之學校？</text:p>
      <text:p text:style-name="P29">□ 同意 □ 不同意，原因：_______________________________________________</text:p>
      <text:p text:style-name="P30"/>
      <text:p text:style-name="P31"><text:span text:style-name="T32">簽名：</text:span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川恭</meta:initial-creator>
    <dc:creator>Hockey</dc:creator>
    <meta:creation-date>2025-12-29T06:53:00Z</meta:creation-date>
    <dc:date>2025-12-29T06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